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4</text:p>
          </table:table-cell>
          <table:table-cell table:number-columns-repeated="4" table:style-name="ce10"/>
          <table:table-cell office:value-type="string" table:style-name="ce12">
            <text:p>2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0" table:style-name="ce17">
            <text:p>4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2:4</text:p>
          </table:table-cell>
          <table:covered-table-cell/>
          <table:table-cell office:value-type="float" office:value="624624" table:style-name="ce20">
            <text:p>624624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6:29</text:p>
          </table:table-cell>
          <table:covered-table-cell/>
          <table:table-cell office:value-type="float" office:value="437244.8" table:style-name="ce20">
            <text:p>437244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50004:7</text:p>
          </table:table-cell>
          <table:covered-table-cell/>
          <table:table-cell office:value-type="float" office:value="505378.72" table:style-name="ce20">
            <text:p>50537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40001:6</text:p>
          </table:table-cell>
          <table:covered-table-cell/>
          <table:table-cell office:value-type="float" office:value="774077.64" table:style-name="ce20">
            <text:p>774077,6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30012:16</text:p>
          </table:table-cell>
          <table:covered-table-cell/>
          <table:table-cell office:value-type="float" office:value="482404.02" table:style-name="ce20">
            <text:p>482404,0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22:40</text:p>
          </table:table-cell>
          <table:covered-table-cell/>
          <table:table-cell office:value-type="float" office:value="646026.37" table:style-name="ce20">
            <text:p>646026,3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7:569</text:p>
          </table:table-cell>
          <table:covered-table-cell/>
          <table:table-cell office:value-type="float" office:value="417778.41" table:style-name="ce20">
            <text:p>417778,4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570</text:p>
          </table:table-cell>
          <table:covered-table-cell/>
          <table:table-cell office:value-type="float" office:value="297534" table:style-name="ce20">
            <text:p>297534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7:571</text:p>
          </table:table-cell>
          <table:covered-table-cell/>
          <table:table-cell office:value-type="float" office:value="314370" table:style-name="ce20">
            <text:p>314370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7:572</text:p>
          </table:table-cell>
          <table:covered-table-cell/>
          <table:table-cell office:value-type="float" office:value="313605" table:style-name="ce20">
            <text:p>313605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7:573</text:p>
          </table:table-cell>
          <table:covered-table-cell/>
          <table:table-cell office:value-type="float" office:value="760403.95" table:style-name="ce20">
            <text:p>760403,9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7:574</text:p>
          </table:table-cell>
          <table:covered-table-cell/>
          <table:table-cell office:value-type="float" office:value="257371.32" table:style-name="ce20">
            <text:p>257371,3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7:575</text:p>
          </table:table-cell>
          <table:covered-table-cell/>
          <table:table-cell office:value-type="float" office:value="1184102.28" table:style-name="ce20">
            <text:p>1184102,2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7:576</text:p>
          </table:table-cell>
          <table:covered-table-cell/>
          <table:table-cell office:value-type="float" office:value="215802.72" table:style-name="ce20">
            <text:p>215802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7:577</text:p>
          </table:table-cell>
          <table:covered-table-cell/>
          <table:table-cell office:value-type="float" office:value="274416" table:style-name="ce20">
            <text:p>274416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27:578</text:p>
          </table:table-cell>
          <table:covered-table-cell/>
          <table:table-cell office:value-type="float" office:value="275752" table:style-name="ce20">
            <text:p>275752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27:579</text:p>
          </table:table-cell>
          <table:covered-table-cell/>
          <table:table-cell office:value-type="float" office:value="277104" table:style-name="ce20">
            <text:p>277104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400027:580</text:p>
          </table:table-cell>
          <table:covered-table-cell/>
          <table:table-cell office:value-type="float" office:value="258238.26" table:style-name="ce20">
            <text:p>258238,2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400027:581</text:p>
          </table:table-cell>
          <table:covered-table-cell/>
          <table:table-cell office:value-type="float" office:value="262432.5" table:style-name="ce20">
            <text:p>262432,5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400027:582</text:p>
          </table:table-cell>
          <table:covered-table-cell/>
          <table:table-cell office:value-type="float" office:value="281168" table:style-name="ce20">
            <text:p>281168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100041:993</text:p>
          </table:table-cell>
          <table:covered-table-cell/>
          <table:table-cell office:value-type="float" office:value="436712.72" table:style-name="ce20">
            <text:p>436712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100041:994</text:p>
          </table:table-cell>
          <table:covered-table-cell/>
          <table:table-cell office:value-type="float" office:value="402831.7" table:style-name="ce20">
            <text:p>402831,7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2800010:85</text:p>
          </table:table-cell>
          <table:covered-table-cell/>
          <table:table-cell office:value-type="float" office:value="268951.08" table:style-name="ce20">
            <text:p>268951,0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000008:1</text:p>
          </table:table-cell>
          <table:covered-table-cell/>
          <table:table-cell office:value-type="float" office:value="241152" table:style-name="ce20">
            <text:p>241152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000012:274</text:p>
          </table:table-cell>
          <table:covered-table-cell/>
          <table:table-cell office:value-type="float" office:value="11810.7" table:style-name="ce20">
            <text:p>11810,7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600028:5</text:p>
          </table:table-cell>
          <table:covered-table-cell/>
          <table:table-cell office:value-type="float" office:value="683772.92" table:style-name="ce20">
            <text:p>683772,9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000000:103</text:p>
          </table:table-cell>
          <table:covered-table-cell/>
          <table:table-cell office:value-type="float" office:value="17568723.039999999" table:style-name="ce20">
            <text:p>17568723,0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13:367</text:p>
          </table:table-cell>
          <table:covered-table-cell/>
          <table:table-cell office:value-type="float" office:value="7774.08" table:style-name="ce20">
            <text:p>7774,0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500009:185</text:p>
          </table:table-cell>
          <table:covered-table-cell/>
          <table:table-cell office:value-type="float" office:value="1607284.44" table:style-name="ce20">
            <text:p>1607284,4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500009:186</text:p>
          </table:table-cell>
          <table:covered-table-cell/>
          <table:table-cell office:value-type="float" office:value="1285824" table:style-name="ce20">
            <text:p>1285824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500009:187</text:p>
          </table:table-cell>
          <table:covered-table-cell/>
          <table:table-cell office:value-type="float" office:value="2112543.12" table:style-name="ce20">
            <text:p>2112543,1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500011:271</text:p>
          </table:table-cell>
          <table:covered-table-cell/>
          <table:table-cell office:value-type="float" office:value="185378.88" table:style-name="ce20">
            <text:p>185378,8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500011:272</text:p>
          </table:table-cell>
          <table:covered-table-cell/>
          <table:table-cell office:value-type="float" office:value="148313.76" table:style-name="ce20">
            <text:p>14831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500011:273</text:p>
          </table:table-cell>
          <table:covered-table-cell/>
          <table:table-cell office:value-type="float" office:value="241003.2" table:style-name="ce20">
            <text:p>241003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7010001:176</text:p>
          </table:table-cell>
          <table:covered-table-cell/>
          <table:table-cell office:value-type="float" office:value="24783.48" table:style-name="ce20">
            <text:p>24783,4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07005:459</text:p>
          </table:table-cell>
          <table:covered-table-cell/>
          <table:table-cell office:value-type="float" office:value="943443.74" table:style-name="ce20">
            <text:p>943443,7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2300002:313</text:p>
          </table:table-cell>
          <table:covered-table-cell/>
          <table:table-cell office:value-type="float" office:value="206747" table:style-name="ce20">
            <text:p>206747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045:118</text:p>
          </table:table-cell>
          <table:covered-table-cell/>
          <table:table-cell office:value-type="float" office:value="1782480.78" table:style-name="ce20">
            <text:p>1782480,7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400002:43</text:p>
          </table:table-cell>
          <table:covered-table-cell/>
          <table:table-cell office:value-type="float" office:value="256056" table:style-name="ce20">
            <text:p>256056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000047:33</text:p>
          </table:table-cell>
          <table:covered-table-cell/>
          <table:table-cell office:value-type="float" office:value="244606.38" table:style-name="ce20">
            <text:p>244606,3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000054: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1000054:336</text:p>
          </table:table-cell>
          <table:covered-table-cell/>
          <table:table-cell office:value-type="float" office:value="1588771" table:style-name="ce20">
            <text:p>1588771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4700001:33</text:p>
          </table:table-cell>
          <table:covered-table-cell/>
          <table:table-cell office:value-type="float" office:value="295961.09999999998" table:style-name="ce20">
            <text:p>295961,1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5000:1637</text:p>
          </table:table-cell>
          <table:covered-table-cell/>
          <table:table-cell office:value-type="float" office:value="96960.28" table:style-name="ce20">
            <text:p>96960,2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10022:44</text:p>
          </table:table-cell>
          <table:covered-table-cell/>
          <table:table-cell office:value-type="float" office:value="304716" table:style-name="ce20">
            <text:p>304716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585</text:p>
          </table:table-cell>
          <table:covered-table-cell/>
          <table:table-cell office:value-type="float" office:value="1118165.2" table:style-name="ce20">
            <text:p>1118165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8:806</text:p>
          </table:table-cell>
          <table:covered-table-cell/>
          <table:table-cell office:value-type="float" office:value="2473608.6" table:style-name="ce20">
            <text:p>24736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6:2024</text:p>
          </table:table-cell>
          <table:covered-table-cell/>
          <table:table-cell office:value-type="float" office:value="894249.2" table:style-name="ce20">
            <text:p>894249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6:2025</text:p>
          </table:table-cell>
          <table:covered-table-cell/>
          <table:table-cell office:value-type="float" office:value="897825.75" table:style-name="ce20">
            <text:p>897825,7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301001:1844</text:p>
          </table:table-cell>
          <table:covered-table-cell/>
          <table:table-cell office:value-type="float" office:value="381766.5" table:style-name="ce20">
            <text:p>381766,5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301001:1845</text:p>
          </table:table-cell>
          <table:covered-table-cell/>
          <table:table-cell office:value-type="float" office:value="183813.5" table:style-name="ce20">
            <text:p>183813,5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5:565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5:566</text:p>
          </table:table-cell>
          <table:covered-table-cell/>
          <table:table-cell office:value-type="float" office:value="210063.08" table:style-name="ce20">
            <text:p>210063,0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5:567</text:p>
          </table:table-cell>
          <table:covered-table-cell/>
          <table:table-cell office:value-type="float" office:value="236114.21" table:style-name="ce20">
            <text:p>236114,2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09:539</text:p>
          </table:table-cell>
          <table:covered-table-cell/>
          <table:table-cell office:value-type="float" office:value="847331" table:style-name="ce20">
            <text:p>847331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09:540</text:p>
          </table:table-cell>
          <table:covered-table-cell/>
          <table:table-cell office:value-type="float" office:value="687833.4" table:style-name="ce20">
            <text:p>687833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001007:223</text:p>
          </table:table-cell>
          <table:covered-table-cell/>
          <table:table-cell office:value-type="float" office:value="126279.6" table:style-name="ce20">
            <text:p>126279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07:224</text:p>
          </table:table-cell>
          <table:covered-table-cell/>
          <table:table-cell office:value-type="float" office:value="106576.4" table:style-name="ce20">
            <text:p>106576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8001:46</text:p>
          </table:table-cell>
          <table:covered-table-cell/>
          <table:table-cell office:value-type="float" office:value="150064.20000000001" table:style-name="ce20">
            <text:p>150064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11001:676</text:p>
          </table:table-cell>
          <table:covered-table-cell/>
          <table:table-cell office:value-type="float" office:value="137412.29999999999" table:style-name="ce20">
            <text:p>137412,3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24001:805</text:p>
          </table:table-cell>
          <table:covered-table-cell/>
          <table:table-cell office:value-type="float" office:value="129116.24" table:style-name="ce20">
            <text:p>129116,2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4001:806</text:p>
          </table:table-cell>
          <table:covered-table-cell/>
          <table:table-cell office:value-type="float" office:value="145090.56" table:style-name="ce20">
            <text:p>145090,5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1001:623</text:p>
          </table:table-cell>
          <table:covered-table-cell/>
          <table:table-cell office:value-type="float" office:value="257407.25" table:style-name="ce20">
            <text:p>257407,2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4:3181</text:p>
          </table:table-cell>
          <table:covered-table-cell/>
          <table:table-cell office:value-type="float" office:value="43926.78" table:style-name="ce20">
            <text:p>43926,7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8200004:584</text:p>
          </table:table-cell>
          <table:covered-table-cell/>
          <table:table-cell office:value-type="float" office:value="720632.38" table:style-name="ce20">
            <text:p>720632,3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06:110</text:p>
          </table:table-cell>
          <table:covered-table-cell/>
          <table:table-cell office:value-type="float" office:value="167357.96" table:style-name="ce20">
            <text:p>167357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41:25</text:p>
          </table:table-cell>
          <table:covered-table-cell/>
          <table:table-cell office:value-type="float" office:value="418014.9" table:style-name="ce20">
            <text:p>418014,9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3745</text:p>
          </table:table-cell>
          <table:covered-table-cell/>
          <table:table-cell office:value-type="float" office:value="231234.68" table:style-name="ce20">
            <text:p>231234,6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3843</text:p>
          </table:table-cell>
          <table:covered-table-cell/>
          <table:table-cell office:value-type="float" office:value="234637.6" table:style-name="ce20">
            <text:p>234637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3845</text:p>
          </table:table-cell>
          <table:covered-table-cell/>
          <table:table-cell office:value-type="float" office:value="232671.04" table:style-name="ce20">
            <text:p>232671,0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30:18</text:p>
          </table:table-cell>
          <table:covered-table-cell/>
          <table:table-cell office:value-type="float" office:value="2973947.2" table:style-name="ce20">
            <text:p>297394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11:233</text:p>
          </table:table-cell>
          <table:covered-table-cell/>
          <table:table-cell office:value-type="float" office:value="191280.6" table:style-name="ce20">
            <text:p>191280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700002:163</text:p>
          </table:table-cell>
          <table:covered-table-cell/>
          <table:table-cell office:value-type="float" office:value="251537.44" table:style-name="ce20">
            <text:p>251537,4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03000:34</text:p>
          </table:table-cell>
          <table:covered-table-cell/>
          <table:table-cell office:value-type="float" office:value="184071.36" table:style-name="ce20">
            <text:p>18407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03000:53</text:p>
          </table:table-cell>
          <table:covered-table-cell/>
          <table:table-cell office:value-type="float" office:value="208312.4" table:style-name="ce20">
            <text:p>208312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4000:943</text:p>
          </table:table-cell>
          <table:covered-table-cell/>
          <table:table-cell office:value-type="float" office:value="105447.3" table:style-name="ce20">
            <text:p>105447,3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4000:944</text:p>
          </table:table-cell>
          <table:covered-table-cell/>
          <table:table-cell office:value-type="float" office:value="141310.09" table:style-name="ce20">
            <text:p>141310,0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410:15</text:p>
          </table:table-cell>
          <table:covered-table-cell/>
          <table:table-cell office:value-type="float" office:value="507227.81" table:style-name="ce20">
            <text:p>507227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417:1203</text:p>
          </table:table-cell>
          <table:covered-table-cell/>
          <table:table-cell office:value-type="float" office:value="5585552.0999999996" table:style-name="ce20">
            <text:p>5585552,1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417:1204</text:p>
          </table:table-cell>
          <table:covered-table-cell/>
          <table:table-cell office:value-type="float" office:value="152162539.80000001" table:style-name="ce20">
            <text:p>152162539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602:17</text:p>
          </table:table-cell>
          <table:covered-table-cell/>
          <table:table-cell office:value-type="float" office:value="411990" table:style-name="ce20">
            <text:p>411990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990006:213</text:p>
          </table:table-cell>
          <table:covered-table-cell/>
          <table:table-cell office:value-type="float" office:value="77344.800000000003" table:style-name="ce20">
            <text:p>77344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90006:214</text:p>
          </table:table-cell>
          <table:covered-table-cell/>
          <table:table-cell office:value-type="float" office:value="61871.4" table:style-name="ce20">
            <text:p>61871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90006:215</text:p>
          </table:table-cell>
          <table:covered-table-cell/>
          <table:table-cell office:value-type="float" office:value="100548.24" table:style-name="ce20">
            <text:p>100548,2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1008:222</text:p>
          </table:table-cell>
          <table:covered-table-cell/>
          <table:table-cell office:value-type="float" office:value="388846.6" table:style-name="ce20">
            <text:p>388846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2011:881</text:p>
          </table:table-cell>
          <table:covered-table-cell/>
          <table:table-cell office:value-type="float" office:value="41615.279999999999" table:style-name="ce20">
            <text:p>41615,2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3001:158</text:p>
          </table:table-cell>
          <table:covered-table-cell/>
          <table:table-cell office:value-type="float" office:value="186412.13" table:style-name="ce20">
            <text:p>186412,1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8002:403</text:p>
          </table:table-cell>
          <table:covered-table-cell/>
          <table:table-cell office:value-type="float" office:value="866704" table:style-name="ce20">
            <text:p>866704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9015:1004</text:p>
          </table:table-cell>
          <table:covered-table-cell/>
          <table:table-cell office:value-type="float" office:value="363828.84" table:style-name="ce20">
            <text:p>363828,8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6:10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6:9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22000:271</text:p>
          </table:table-cell>
          <table:covered-table-cell/>
          <table:table-cell office:value-type="float" office:value="147357.98000000001" table:style-name="ce20">
            <text:p>147357,9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000000:262</text:p>
          </table:table-cell>
          <table:covered-table-cell/>
          <table:table-cell office:value-type="float" office:value="12272986.67" table:style-name="ce20">
            <text:p>12272986,6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0102004:315</text:p>
          </table:table-cell>
          <table:covered-table-cell/>
          <table:table-cell office:value-type="float" office:value="331106.15999999997" table:style-name="ce20">
            <text:p>33110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9302016:494</text:p>
          </table:table-cell>
          <table:covered-table-cell/>
          <table:table-cell office:value-type="float" office:value="350659.33" table:style-name="ce20">
            <text:p>350659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72:173</text:p>
          </table:table-cell>
          <table:covered-table-cell/>
          <table:table-cell office:value-type="float" office:value="414108" table:style-name="ce20">
            <text:p>414108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300013:59</text:p>
          </table:table-cell>
          <table:covered-table-cell/>
          <table:table-cell office:value-type="float" office:value="100876.16" table:style-name="ce20">
            <text:p>10087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300014:375</text:p>
          </table:table-cell>
          <table:covered-table-cell/>
          <table:table-cell office:value-type="float" office:value="538384" table:style-name="ce20">
            <text:p>538384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16004:10</text:p>
          </table:table-cell>
          <table:covered-table-cell/>
          <table:table-cell office:value-type="float" office:value="58045.8" table:style-name="ce20">
            <text:p>58045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014:215</text:p>
          </table:table-cell>
          <table:covered-table-cell/>
          <table:table-cell office:value-type="float" office:value="222478.56" table:style-name="ce20">
            <text:p>222478,5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49</text:p>
          </table:table-cell>
          <table:covered-table-cell/>
          <table:table-cell office:value-type="float" office:value="4844184819.6000004" table:style-name="ce20">
            <text:p>4844184819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9664</text:p>
          </table:table-cell>
          <table:covered-table-cell/>
          <table:table-cell office:value-type="float" office:value="29895963.5" table:style-name="ce20">
            <text:p>29895963,5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9:30402</text:p>
          </table:table-cell>
          <table:covered-table-cell/>
          <table:table-cell office:value-type="float" office:value="72443.75" table:style-name="ce20">
            <text:p>72443,7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02:17824</text:p>
          </table:table-cell>
          <table:covered-table-cell/>
          <table:table-cell office:value-type="float" office:value="66398.399999999994" table:style-name="ce20">
            <text:p>66398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17825</text:p>
          </table:table-cell>
          <table:covered-table-cell/>
          <table:table-cell office:value-type="float" office:value="69708.240000000005" table:style-name="ce20">
            <text:p>69708,2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4002:17826</text:p>
          </table:table-cell>
          <table:covered-table-cell/>
          <table:table-cell office:value-type="float" office:value="79792.800000000003" table:style-name="ce20">
            <text:p>79792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8610763.900000006" table:style-name="ce20">
            <text:p>78610763,9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9020:10097</text:p>
          </table:table-cell>
          <table:covered-table-cell/>
          <table:table-cell office:value-type="float" office:value="28685603.100000001" table:style-name="ce20">
            <text:p>28685603,1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20:10098</text:p>
          </table:table-cell>
          <table:covered-table-cell/>
          <table:table-cell office:value-type="float" office:value="1027508.16" table:style-name="ce20">
            <text:p>102750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32:5435</text:p>
          </table:table-cell>
          <table:covered-table-cell/>
          <table:table-cell office:value-type="float" office:value="149369.26" table:style-name="ce20">
            <text:p>149369,2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22005:5</text:p>
          </table:table-cell>
          <table:covered-table-cell/>
          <table:table-cell office:value-type="float" office:value="251201.52" table:style-name="ce20">
            <text:p>251201,5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2030:18</text:p>
          </table:table-cell>
          <table:covered-table-cell/>
          <table:table-cell office:value-type="float" office:value="513943.22" table:style-name="ce20">
            <text:p>513943,2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7001:1616</text:p>
          </table:table-cell>
          <table:covered-table-cell/>
          <table:table-cell office:value-type="float" office:value="36145752.57" table:style-name="ce20">
            <text:p>36145752,5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7001:921</text:p>
          </table:table-cell>
          <table:covered-table-cell/>
          <table:table-cell office:value-type="float" office:value="29993286.879999999" table:style-name="ce20">
            <text:p>29993286,8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8008:3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29:300</text:p>
          </table:table-cell>
          <table:covered-table-cell/>
          <table:table-cell office:value-type="float" office:value="935854.68" table:style-name="ce20">
            <text:p>935854,6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3002:1197</text:p>
          </table:table-cell>
          <table:covered-table-cell/>
          <table:table-cell office:value-type="float" office:value="468112" table:style-name="ce20">
            <text:p>468112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3002:1198</text:p>
          </table:table-cell>
          <table:covered-table-cell/>
          <table:table-cell office:value-type="float" office:value="465776" table:style-name="ce20">
            <text:p>465776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53002:1199</text:p>
          </table:table-cell>
          <table:covered-table-cell/>
          <table:table-cell office:value-type="float" office:value="462740" table:style-name="ce20">
            <text:p>462740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2219223.8199999998" table:style-name="ce20">
            <text:p>2219223,8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08:759</text:p>
          </table:table-cell>
          <table:covered-table-cell/>
          <table:table-cell office:value-type="float" office:value="115061.04" table:style-name="ce20">
            <text:p>115061,0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4027:157</text:p>
          </table:table-cell>
          <table:covered-table-cell/>
          <table:table-cell office:value-type="float" office:value="836638.92" table:style-name="ce20">
            <text:p>836638,9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4027:158</text:p>
          </table:table-cell>
          <table:covered-table-cell/>
          <table:table-cell office:value-type="float" office:value="1286054.9099999999" table:style-name="ce20">
            <text:p>1286054,9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15:396</text:p>
          </table:table-cell>
          <table:covered-table-cell/>
          <table:table-cell office:value-type="float" office:value="735337.16" table:style-name="ce20">
            <text:p>735337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15:397</text:p>
          </table:table-cell>
          <table:covered-table-cell/>
          <table:table-cell office:value-type="float" office:value="653683.64" table:style-name="ce20">
            <text:p>653683,6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5508274.939999998" table:style-name="ce20">
            <text:p>75508274,9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80623</text:p>
          </table:table-cell>
          <table:covered-table-cell/>
          <table:table-cell office:value-type="float" office:value="76991.88" table:style-name="ce20">
            <text:p>76991,8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5002:467</text:p>
          </table:table-cell>
          <table:covered-table-cell/>
          <table:table-cell office:value-type="float" office:value="632585.78" table:style-name="ce20">
            <text:p>632585,7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5002:468</text:p>
          </table:table-cell>
          <table:covered-table-cell/>
          <table:table-cell office:value-type="float" office:value="1007687.07" table:style-name="ce20">
            <text:p>1007687,0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6022:1431</text:p>
          </table:table-cell>
          <table:covered-table-cell/>
          <table:table-cell office:value-type="float" office:value="26771098.420000002" table:style-name="ce22">
            <text:p>26771098,4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5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4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4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4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4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4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3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420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7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3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200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4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2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4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4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4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4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3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2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6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3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3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3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7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2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7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801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101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301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30101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301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4801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4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5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8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1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1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1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18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180000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1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1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18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18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1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1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1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18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1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1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18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1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18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18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8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1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18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1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1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8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8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8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2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3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9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5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3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4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002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83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830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830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83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83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3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3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40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50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50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8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9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1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0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6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6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6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6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6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6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3600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5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1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36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8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8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79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1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3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041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3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9603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99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99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99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99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99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8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12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19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19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190006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2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3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3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3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3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36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500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6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01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1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9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0001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3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4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4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5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5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7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75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8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0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0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44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4400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00000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1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1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28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8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8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81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823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1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16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16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1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4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4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63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6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32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32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32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55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55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3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1:9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1:9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1:9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1:9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1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1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31:9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3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1002:23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1002:23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1002:23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1002:2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1002:23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1002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1002:23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1002:23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1002:23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28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28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3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53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305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5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5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1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4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19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9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3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4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number-columns-spanned="3" table:number-rows-spanned="1" table:style-name="ce2">
            <text:p>36:34:0604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A5888C7E04E0DDCEC0CA924037BB4DDB5515B2A41BE15502C03AE3381F75EBAE8B6C53468C6552DA086714312AD4F66A0C605A2C7580FE97D31A748136036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25T07:46:45Z</meta:creation-date>
    <dc:date>2026-06-25T07:46:45Z</dc:date>
  </office:meta>
</office:document-meta>
</file>